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5cb18"/>
    </style:style>
    <style:style style:name="P2" style:family="paragraph" style:parent-style-name="Standard_20__28_user_29_">
      <loext:graphic-properties draw:fill="solid" draw:fill-color="#ffffff"/>
      <style:paragraph-properties fo:line-height="150%" fo:text-align="end" style:justify-single-word="false" fo:background-color="#ffffff"/>
      <style:text-properties officeooo:paragraph-rsid="0015cb18"/>
    </style:style>
    <style:style style:name="P3" style:family="paragraph" style:parent-style-name="Standard_20__28_user_29_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.635cm"/>
          <style:tab-stop style:position="1.27cm"/>
        </style:tab-stops>
      </style:paragraph-properties>
      <style:text-properties officeooo:paragraph-rsid="0015cb18"/>
    </style:style>
    <style:style style:name="P4" style:family="paragraph" style:parent-style-name="Standard_20__28_user_29_">
      <loext:graphic-properties draw:fill="solid" draw:fill-color="#ffffff"/>
      <style:paragraph-properties fo:line-height="150%" fo:text-align="justify" style:justify-single-word="false" fo:background-color="#ffffff"/>
      <style:text-properties fo:font-size="10pt" fo:letter-spacing="-0.019cm" fo:language="pl" fo:country="PL" officeooo:paragraph-rsid="0015cb18" style:font-name-asian="Times New Roman1" style:font-size-asian="10pt" style:font-name-complex="Times New Roman1" style:font-size-complex="10pt"/>
    </style:style>
    <style:style style:name="P5" style:family="paragraph" style:parent-style-name="Standard_20__28_user_29_">
      <loext:graphic-properties draw:fill="solid" draw:fill-color="#ffffff"/>
      <style:paragraph-properties fo:line-height="150%" fo:text-align="center" style:justify-single-word="false" fo:background-color="#ffffff"/>
      <style:text-properties fo:font-size="13pt" fo:letter-spacing="-0.023cm" fo:language="pl" fo:country="PL" fo:font-weight="bold" officeooo:paragraph-rsid="0015cb18" style:font-name-asian="Times New Roman1" style:font-size-asian="13pt" style:font-weight-asian="bold" style:font-name-complex="Times New Roman1" style:font-size-complex="13pt" style:font-weight-complex="bold"/>
    </style:style>
    <style:style style:name="P6" style:family="paragraph" style:parent-style-name="Standard_20__28_user_29_">
      <loext:graphic-properties draw:fill="solid" draw:fill-color="#ffffff"/>
      <style:paragraph-properties fo:line-height="150%" fo:text-align="center" style:justify-single-word="false" fo:background-color="#ffffff"/>
      <style:text-properties fo:font-size="13pt" fo:language="pl" fo:country="PL" fo:font-weight="bold" officeooo:paragraph-rsid="0015cb18" style:font-name-asian="Times New Roman1" style:font-size-asian="13pt" style:font-weight-asian="bold" style:font-name-complex="Times New Roman1" style:font-size-complex="13pt" style:font-weight-complex="bold"/>
    </style:style>
    <style:style style:name="P7" style:family="paragraph" style:parent-style-name="Standard_20__28_user_29_">
      <loext:graphic-properties draw:fill="solid" draw:fill-color="#ffffff"/>
      <style:paragraph-properties fo:line-height="150%" fo:text-align="center" style:justify-single-word="false" fo:background-color="#ffffff"/>
      <style:text-properties fo:font-size="13pt" fo:letter-spacing="-0.016cm" fo:language="pl" fo:country="PL" fo:font-weight="bold" officeooo:paragraph-rsid="0015cb18" style:font-name-asian="Times New Roman1" style:font-size-asian="13pt" style:font-weight-asian="bold" style:font-name-complex="Times New Roman1" style:font-size-complex="13pt" style:font-weight-complex="bold"/>
    </style:style>
    <style:style style:name="P8" style:family="paragraph" style:parent-style-name="Standard_20__28_user_29_">
      <loext:graphic-properties draw:fill="solid" draw:fill-color="#ffffff"/>
      <style:paragraph-properties fo:line-height="150%" fo:text-align="justify" style:justify-single-word="false" fo:background-color="#ffffff"/>
      <style:text-properties fo:letter-spacing="-0.019cm" fo:language="pl" fo:country="PL" officeooo:paragraph-rsid="0015cb18" style:font-name-asian="Times New Roman1" style:font-name-complex="Times New Roman1"/>
    </style:style>
    <style:style style:name="P9" style:family="paragraph" style:parent-style-name="Standard_20__28_user_29_">
      <loext:graphic-properties draw:fill="solid" draw:fill-color="#ffffff"/>
      <style:paragraph-properties fo:line-height="150%" fo:background-color="#ffffff"/>
      <style:text-properties fo:letter-spacing="-0.004cm" fo:language="pl" fo:country="PL" officeooo:paragraph-rsid="0015cb18" style:font-name-asian="Times New Roman1" style:font-name-complex="Times New Roman1"/>
    </style:style>
    <style:style style:name="P10" style:family="paragraph" style:parent-style-name="Standard_20__28_user_29_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.635cm"/>
          <style:tab-stop style:position="1.27cm"/>
        </style:tab-stops>
      </style:paragraph-properties>
      <style:text-properties fo:letter-spacing="-0.004cm" fo:language="pl" fo:country="PL" officeooo:paragraph-rsid="0015cb18" style:font-name-asian="Times New Roman1" style:font-name-complex="Times New Roman1"/>
    </style:style>
    <style:style style:name="P11" style:family="paragraph" style:parent-style-name="Standard_20__28_user_29_">
      <loext:graphic-properties draw:fill="solid" draw:fill-color="#ffffff"/>
      <style:paragraph-properties fo:line-height="150%" fo:text-align="center" style:justify-single-word="false" fo:background-color="#ffffff"/>
      <style:text-properties fo:letter-spacing="-0.004cm" fo:language="pl" fo:country="PL" fo:font-weight="bold" officeooo:paragraph-rsid="0015cb18" style:font-name-asian="Times New Roman1" style:font-weight-asian="bold" style:font-name-complex="Times New Roman1" style:font-weight-complex="bold"/>
    </style:style>
    <style:style style:name="P12" style:family="paragraph" style:parent-style-name="Standard_20__28_user_29_">
      <loext:graphic-properties draw:fill="solid" draw:fill-color="#ffffff"/>
      <style:paragraph-properties fo:line-height="150%" fo:text-align="end" style:justify-single-word="false" fo:background-color="#ffffff"/>
      <style:text-properties fo:font-size="11.5pt" fo:language="pl" fo:country="PL" officeooo:paragraph-rsid="0015cb18" style:font-name-asian="Times New Roman1" style:font-size-asian="11.5pt" style:font-name-complex="Times New Roman1" style:font-size-complex="11.5pt"/>
    </style:style>
    <style:style style:name="P13" style:family="paragraph" style:parent-style-name="Standard_20__28_user_29_">
      <loext:graphic-properties draw:fill="solid" draw:fill-color="#ffffff"/>
      <style:paragraph-properties fo:line-height="150%" fo:text-align="center" style:justify-single-word="false" fo:background-color="#ffffff"/>
      <style:text-properties fo:language="pl" fo:country="PL" fo:font-weight="bold" officeooo:paragraph-rsid="0015cb18" style:font-name-asian="Times New Roman1" style:font-weight-asian="bold" style:font-name-complex="Times New Roman1" style:font-weight-complex="bold"/>
    </style:style>
    <style:style style:name="P14" style:family="paragraph" style:parent-style-name="Standard_20__28_user_29_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.635cm"/>
          <style:tab-stop style:position="1.27cm"/>
        </style:tab-stops>
      </style:paragraph-properties>
      <style:text-properties fo:language="pl" fo:country="PL" officeooo:paragraph-rsid="0015cb18" style:font-name-asian="Times New Roman1" style:font-name-complex="Times New Roman1"/>
    </style:style>
    <style:style style:name="P15" style:family="paragraph" style:parent-style-name="Standard_20__28_user_29_">
      <loext:graphic-properties draw:fill="solid" draw:fill-color="#ffffff"/>
      <style:paragraph-properties fo:margin-left="12.002cm" fo:margin-right="0cm" fo:line-height="150%" fo:text-indent="0cm" style:auto-text-indent="false" fo:background-color="#ffffff"/>
      <style:text-properties fo:font-size="11.5pt" fo:letter-spacing="-0.007cm" fo:language="pl" fo:country="PL" officeooo:paragraph-rsid="0015cb18" style:font-name-asian="Times New Roman1" style:font-size-asian="11.5pt" style:font-name-complex="Times New Roman1" style:font-size-complex="11.5pt"/>
    </style:style>
    <style:style style:name="P16" style:family="paragraph" style:parent-style-name="Standard_20__28_user_29_">
      <loext:graphic-properties draw:fill="solid" draw:fill-color="#ffffff"/>
      <style:paragraph-properties fo:margin-left="0cm" fo:margin-right="-0.004cm" fo:line-height="150%" fo:text-align="center" style:justify-single-word="false" fo:text-indent="0cm" style:auto-text-indent="false" fo:background-color="#ffffff"/>
      <style:text-properties officeooo:paragraph-rsid="0015cb18"/>
    </style:style>
    <style:style style:name="P17" style:family="paragraph" style:parent-style-name="Standard_20__28_user_29_">
      <loext:graphic-properties draw:fill="solid" draw:fill-color="#ffffff"/>
      <style:paragraph-properties fo:margin-left="0cm" fo:margin-right="-0.004cm" fo:line-height="150%" fo:text-align="center" style:justify-single-word="false" fo:text-indent="0cm" style:auto-text-indent="false" fo:background-color="#ffffff"/>
      <style:text-properties fo:font-size="14pt" fo:language="pl" fo:country="PL" fo:font-weight="bold" officeooo:paragraph-rsid="0015cb18" style:font-name-asian="Times New Roman1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_20__28_user_29_">
      <loext:graphic-properties draw:fill="solid" draw:fill-color="#ffffff"/>
      <style:paragraph-properties fo:margin-left="0cm" fo:margin-right="-0.004cm" fo:line-height="150%" fo:text-align="center" style:justify-single-word="false" fo:text-indent="0cm" style:auto-text-indent="false" fo:background-color="#ffffff"/>
      <style:text-properties fo:font-size="14pt" fo:letter-spacing="-0.012cm" fo:language="pl" fo:country="PL" fo:font-weight="bold" officeooo:paragraph-rsid="0015cb18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_20__28_user_29_">
      <loext:graphic-properties draw:fill="solid" draw:fill-color="#ffffff"/>
      <style:paragraph-properties fo:margin-left="0.009cm" fo:margin-right="0cm" fo:line-height="150%" fo:text-indent="0cm" style:auto-text-indent="false" fo:background-color="#ffffff"/>
      <style:text-properties fo:letter-spacing="-0.004cm" fo:language="pl" fo:country="PL" officeooo:paragraph-rsid="0015cb18" style:font-name-asian="Times New Roman1" style:font-name-complex="Times New Roman1"/>
    </style:style>
    <style:style style:name="P20" style:family="paragraph" style:parent-style-name="Standard_20__28_user_29_">
      <loext:graphic-properties draw:fill="solid" draw:fill-color="#ffffff"/>
      <style:paragraph-properties fo:margin-left="0.009cm" fo:margin-right="0cm" fo:line-height="150%" fo:text-align="justify" style:justify-single-word="false" fo:text-indent="-0.009cm" style:auto-text-indent="false" fo:background-color="#ffffff"/>
      <style:text-properties fo:letter-spacing="-0.004cm" fo:language="pl" fo:country="PL" officeooo:paragraph-rsid="0015cb18" style:font-name-asian="Times New Roman1" style:font-name-complex="Times New Roman1"/>
    </style:style>
    <style:style style:name="P21" style:family="paragraph" style:parent-style-name="Standard_20__28_user_29_">
      <loext:graphic-properties draw:fill="solid" draw:fill-color="#ffffff"/>
      <style:paragraph-properties fo:margin-left="0.009cm" fo:margin-right="0cm" fo:line-height="150%" fo:text-align="justify" style:justify-single-word="false" fo:text-indent="-0.009cm" style:auto-text-indent="false" fo:background-color="#ffffff"/>
      <style:text-properties fo:font-size="10pt" fo:letter-spacing="0.062cm" fo:language="pl" fo:country="PL" fo:font-weight="bold" officeooo:paragraph-rsid="0015cb18" style:font-name-asian="Times New Roman1" style:font-size-asian="10pt" style:font-weight-asian="bold" style:font-name-complex="Times New Roman1" style:font-size-complex="10pt" style:font-weight-complex="bold"/>
    </style:style>
    <style:style style:name="P22" style:family="paragraph" style:parent-style-name="Standard_20__28_user_29_">
      <loext:graphic-properties draw:fill="solid" draw:fill-color="#ffffff"/>
      <style:paragraph-properties fo:margin-left="0.009cm" fo:margin-right="0cm" fo:line-height="150%" fo:text-align="center" style:justify-single-word="false" fo:text-indent="-0.009cm" style:auto-text-indent="false" fo:background-color="#ffffff"/>
      <style:text-properties fo:font-size="13pt" fo:language="pl" fo:country="PL" fo:font-weight="bold" officeooo:paragraph-rsid="0015cb18" style:font-name-asian="Times New Roman1" style:font-size-asian="13pt" style:font-weight-asian="bold" style:font-name-complex="Times New Roman1" style:font-size-complex="13pt" style:font-weight-complex="bold"/>
    </style:style>
    <style:style style:name="P23" style:family="paragraph" style:parent-style-name="Standard_20__28_user_29_">
      <loext:graphic-properties draw:fill="solid" draw:fill-color="#ffffff"/>
      <style:paragraph-properties fo:margin-left="0.009cm" fo:margin-right="0cm" fo:line-height="150%" fo:text-align="center" style:justify-single-word="false" fo:text-indent="-0.009cm" style:auto-text-indent="false" fo:background-color="#ffffff"/>
      <style:text-properties fo:letter-spacing="0.062cm" fo:language="pl" fo:country="PL" fo:font-weight="bold" officeooo:paragraph-rsid="0015cb18" style:font-name-asian="Times New Roman1" style:font-weight-asian="bold" style:font-name-complex="Times New Roman1" style:font-weight-complex="bold"/>
    </style:style>
    <style:style style:name="P24" style:family="paragraph" style:parent-style-name="Standard_20__28_user_29_">
      <loext:graphic-properties draw:fill="solid" draw:fill-color="#ffffff"/>
      <style:paragraph-properties fo:margin-left="0.635cm" fo:margin-right="0cm" fo:line-height="150%" fo:text-align="justify" style:justify-single-word="false" fo:text-indent="0cm" style:auto-text-indent="false" fo:background-color="#ffffff">
        <style:tab-stops>
          <style:tab-stop style:position="8.255cm"/>
          <style:tab-stop style:position="8.89cm"/>
        </style:tab-stops>
      </style:paragraph-properties>
      <style:text-properties officeooo:paragraph-rsid="0015cb18"/>
    </style:style>
    <style:style style:name="P25" style:family="paragraph" style:parent-style-name="Standard_20__28_user_29_">
      <loext:graphic-properties draw:fill="solid" draw:fill-color="#ffffff"/>
      <style:paragraph-properties fo:margin-left="0.635cm" fo:margin-right="0cm" fo:line-height="150%" fo:text-align="justify" style:justify-single-word="false" fo:text-indent="0cm" style:auto-text-indent="false" fo:background-color="#ffffff"/>
      <style:text-properties officeooo:paragraph-rsid="0015cb18"/>
    </style:style>
    <style:style style:name="P26" style:family="paragraph" style:parent-style-name="Standard_20__28_user_29_">
      <loext:graphic-properties draw:fill="solid" draw:fill-color="#ffffff"/>
      <style:paragraph-properties fo:margin-left="0.635cm" fo:margin-right="0cm" fo:line-height="150%" fo:text-align="justify" style:justify-single-word="false" fo:text-indent="0cm" style:auto-text-indent="false" fo:background-color="#ffffff"/>
      <style:text-properties fo:letter-spacing="-0.019cm" fo:language="pl" fo:country="PL" fo:font-weight="bold" officeooo:paragraph-rsid="0015cb18" style:font-name-asian="Times New Roman1" style:font-weight-asian="bold" style:font-name-complex="Times New Roman1" style:font-weight-complex="bold"/>
    </style:style>
    <style:style style:name="P27" style:family="paragraph" style:parent-style-name="Standard_20__28_user_29_">
      <loext:graphic-properties draw:fill="solid" draw:fill-color="#ffffff"/>
      <style:paragraph-properties fo:margin-left="0.635cm" fo:margin-right="0cm" fo:line-height="150%" fo:text-align="center" style:justify-single-word="false" fo:text-indent="0cm" style:auto-text-indent="false" fo:background-color="#ffffff"/>
      <style:text-properties fo:letter-spacing="-0.019cm" fo:language="pl" fo:country="PL" fo:font-weight="bold" officeooo:paragraph-rsid="0015cb18" style:font-name-asian="Times New Roman1" style:font-weight-asian="bold" style:font-name-complex="Times New Roman1" style:font-weight-complex="bold"/>
    </style:style>
    <style:style style:name="P28" style:family="paragraph" style:parent-style-name="Standard_20__28_user_29_">
      <loext:graphic-properties draw:fill="solid" draw:fill-color="#ffffff"/>
      <style:paragraph-properties fo:margin-left="0.635cm" fo:margin-right="0cm" fo:line-height="150%" fo:text-align="justify" style:justify-single-word="false" fo:text-indent="0cm" style:auto-text-indent="false" fo:background-color="#ffffff"/>
      <style:text-properties fo:letter-spacing="-0.019cm" fo:language="pl" fo:country="PL" officeooo:paragraph-rsid="0015cb18" style:font-name-asian="Times New Roman1" style:font-name-complex="Times New Roman1"/>
    </style:style>
    <style:style style:name="P29" style:family="paragraph" style:parent-style-name="Standard_20__28_user_29_">
      <loext:graphic-properties draw:fill="solid" draw:fill-color="#ffffff"/>
      <style:paragraph-properties fo:margin-left="0.635cm" fo:margin-right="0cm" fo:line-height="150%" fo:text-align="justify" style:justify-single-word="false" fo:text-indent="0cm" style:auto-text-indent="false" fo:background-color="#ffffff">
        <style:tab-stops>
          <style:tab-stop style:position="8.255cm"/>
          <style:tab-stop style:position="8.89cm"/>
        </style:tab-stops>
      </style:paragraph-properties>
      <style:text-properties fo:letter-spacing="-0.019cm" fo:language="pl" fo:country="PL" officeooo:paragraph-rsid="0015cb18" style:font-name-asian="Times New Roman1" style:font-name-complex="Times New Roman1"/>
    </style:style>
    <style:style style:name="P30" style:family="paragraph" style:parent-style-name="Standard_20__28_user_29_">
      <loext:graphic-properties draw:fill="solid" draw:fill-color="#ffffff"/>
      <style:paragraph-properties fo:margin-left="0.635cm" fo:margin-right="0cm" fo:line-height="150%" fo:text-align="center" style:justify-single-word="false" fo:text-indent="0cm" style:auto-text-indent="false" fo:background-color="#ffffff"/>
      <style:text-properties fo:font-size="13pt" fo:letter-spacing="-0.014cm" fo:language="pl" fo:country="PL" fo:font-weight="bold" officeooo:paragraph-rsid="0015cb18" style:font-name-asian="Times New Roman1" style:font-size-asian="13pt" style:font-weight-asian="bold" style:font-name-complex="Times New Roman1" style:font-size-complex="13pt" style:font-weight-complex="bold"/>
    </style:style>
    <style:style style:name="P31" style:family="paragraph" style:parent-style-name="Standard_20__28_user_29_">
      <loext:graphic-properties draw:fill="solid" draw:fill-color="#ffffff"/>
      <style:paragraph-properties fo:margin-left="0.635cm" fo:margin-right="0cm" fo:line-height="150%" fo:text-align="center" style:justify-single-word="false" fo:text-indent="0cm" style:auto-text-indent="false" fo:background-color="#ffffff"/>
      <style:text-properties fo:letter-spacing="-0.009cm" fo:language="pl" fo:country="PL" fo:font-weight="bold" officeooo:paragraph-rsid="0015cb18" style:font-name-asian="Times New Roman1" style:font-weight-asian="bold" style:font-name-complex="Times New Roman1" style:font-weight-complex="bold"/>
    </style:style>
    <style:style style:name="P32" style:family="paragraph" style:parent-style-name="Standard_20__28_user_29_">
      <loext:graphic-properties draw:fill="solid" draw:fill-color="#ffffff"/>
      <style:paragraph-properties fo:margin-left="0.635cm" fo:margin-right="0.035cm" fo:line-height="150%" fo:text-align="justify" style:justify-single-word="false" fo:text-indent="0cm" style:auto-text-indent="false" fo:background-color="#ffffff">
        <style:tab-stops>
          <style:tab-stop style:position="8.255cm"/>
          <style:tab-stop style:position="8.89cm"/>
        </style:tab-stops>
      </style:paragraph-properties>
      <style:text-properties officeooo:paragraph-rsid="0015cb18"/>
    </style:style>
    <style:style style:name="P33" style:family="paragraph" style:parent-style-name="Standard_20__28_user_29_">
      <loext:graphic-properties draw:fill="solid" draw:fill-color="#ffffff"/>
      <style:paragraph-properties fo:margin-left="0.635cm" fo:margin-right="0.035cm" fo:line-height="150%" fo:text-align="justify" style:justify-single-word="false" fo:text-indent="0cm" style:auto-text-indent="false" fo:background-color="#ffffff">
        <style:tab-stops>
          <style:tab-stop style:position="8.255cm"/>
          <style:tab-stop style:position="8.89cm"/>
        </style:tab-stops>
      </style:paragraph-properties>
      <style:text-properties fo:letter-spacing="-0.014cm" fo:language="pl" fo:country="PL" officeooo:paragraph-rsid="0015cb18" style:font-name-asian="Times New Roman1" style:font-name-complex="Times New Roman1"/>
    </style:style>
    <style:style style:name="P34" style:family="paragraph" style:parent-style-name="Standard_20__28_user_29_">
      <loext:graphic-properties draw:fill="solid" draw:fill-color="#ffffff"/>
      <style:paragraph-properties fo:margin-left="0.635cm" fo:margin-right="0.035cm" fo:line-height="150%" fo:text-align="justify" style:justify-single-word="false" fo:text-indent="0cm" style:auto-text-indent="false" fo:background-color="#ffffff">
        <style:tab-stops>
          <style:tab-stop style:position="8.255cm"/>
          <style:tab-stop style:position="8.89cm"/>
        </style:tab-stops>
      </style:paragraph-properties>
      <style:text-properties fo:letter-spacing="-0.018cm" fo:language="pl" fo:country="PL" officeooo:paragraph-rsid="0015cb18" style:font-name-asian="Times New Roman1" style:font-name-complex="Times New Roman1"/>
    </style:style>
    <style:style style:name="P35" style:family="paragraph" style:parent-style-name="Standard_20__28_user_29_">
      <loext:graphic-properties draw:fill="solid" draw:fill-color="#ffffff"/>
      <style:paragraph-properties fo:margin-left="0cm" fo:margin-right="0.035cm" fo:line-height="150%" fo:text-align="justify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fo:language="pl" fo:country="PL" fo:font-weight="bold" officeooo:paragraph-rsid="0015cb18" style:font-name-asian="Arial1" style:font-weight-asian="bold" style:font-name-complex="Arial1" style:font-weight-complex="bold"/>
    </style:style>
    <style:style style:name="P36" style:family="paragraph" style:parent-style-name="Standard_20__28_user_29_">
      <loext:graphic-properties draw:fill="solid" draw:fill-color="#ffffff"/>
      <style:paragraph-properties fo:margin-left="0cm" fo:margin-right="0.035cm" fo:line-height="150%" fo:text-align="justify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fo:font-size="10pt" fo:letter-spacing="-0.021cm" fo:language="pl" fo:country="PL" fo:font-weight="bold" officeooo:paragraph-rsid="0015cb18" style:font-name-asian="Times New Roman1" style:font-size-asian="10pt" style:font-weight-asian="bold" style:font-name-complex="Times New Roman1" style:font-size-complex="10pt" style:font-weight-complex="bold"/>
    </style:style>
    <style:style style:name="P37" style:family="paragraph" style:parent-style-name="Standard_20__28_user_29_">
      <loext:graphic-properties draw:fill="solid" draw:fill-color="#ffffff"/>
      <style:paragraph-properties fo:margin-left="0cm" fo:margin-right="0.035cm" fo:line-height="15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fo:font-size="13pt" fo:language="pl" fo:country="PL" fo:font-weight="bold" officeooo:paragraph-rsid="0015cb18" style:font-name-asian="Arial1" style:font-size-asian="13pt" style:font-weight-asian="bold" style:font-name-complex="Arial1" style:font-size-complex="13pt" style:font-weight-complex="bold"/>
    </style:style>
    <style:style style:name="P38" style:family="paragraph" style:parent-style-name="Standard_20__28_user_29_">
      <loext:graphic-properties draw:fill="solid" draw:fill-color="#ffffff"/>
      <style:paragraph-properties fo:margin-left="0cm" fo:margin-right="0.035cm" fo:line-height="15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fo:letter-spacing="-0.021cm" fo:language="pl" fo:country="PL" fo:font-weight="bold" officeooo:paragraph-rsid="0015cb18" style:font-name-asian="Times New Roman1" style:font-weight-asian="bold" style:font-name-complex="Times New Roman1" style:font-weight-complex="bold"/>
    </style:style>
    <style:style style:name="P39" style:family="paragraph" style:parent-style-name="Standard_20__28_user_29_">
      <loext:graphic-properties draw:fill="solid" draw:fill-color="#ffffff"/>
      <style:paragraph-properties fo:margin-left="0.751cm" fo:margin-right="0.035cm" fo:line-height="150%" fo:text-align="justify" style:justify-single-word="false" fo:text-indent="0cm" style:auto-text-indent="false" fo:background-color="#ffffff">
        <style:tab-stops>
          <style:tab-stop style:position="10.287cm"/>
        </style:tab-stops>
      </style:paragraph-properties>
      <style:text-properties officeooo:paragraph-rsid="0015cb18"/>
    </style:style>
    <style:style style:name="P40" style:family="paragraph" style:parent-style-name="Standard_20__28_user_29_">
      <loext:graphic-properties draw:fill="solid" draw:fill-color="#ffffff"/>
      <style:paragraph-properties fo:margin-left="0.751cm" fo:margin-right="0.035cm" fo:line-height="150%" fo:text-align="justify" style:justify-single-word="false" fo:text-indent="0cm" style:auto-text-indent="false" fo:background-color="#ffffff">
        <style:tab-stops>
          <style:tab-stop style:position="10.287cm"/>
        </style:tab-stops>
      </style:paragraph-properties>
      <style:text-properties fo:letter-spacing="-0.018cm" fo:language="pl" fo:country="PL" officeooo:paragraph-rsid="0015cb18" style:font-name-asian="Times New Roman1" style:font-name-complex="Times New Roman1"/>
    </style:style>
    <style:style style:name="P41" style:family="paragraph" style:parent-style-name="Standard_20__28_user_29_">
      <loext:graphic-properties draw:fill="solid" draw:fill-color="#ffffff"/>
      <style:paragraph-properties fo:margin-left="0.751cm" fo:margin-right="0cm" fo:line-height="150%" fo:text-align="justify" style:justify-single-word="false" fo:text-indent="0cm" style:auto-text-indent="false" fo:background-color="#ffffff"/>
      <style:text-properties officeooo:paragraph-rsid="0015cb18"/>
    </style:style>
    <style:style style:name="P42" style:family="paragraph" style:parent-style-name="Standard_20__28_user_29_">
      <loext:graphic-properties draw:fill="solid" draw:fill-color="#ffffff"/>
      <style:paragraph-properties fo:margin-left="0.751cm" fo:margin-right="0cm" fo:line-height="150%" fo:text-align="justify" style:justify-single-word="false" fo:text-indent="0cm" style:auto-text-indent="false" fo:background-color="#ffffff">
        <style:tab-stops>
          <style:tab-stop style:position="9.652cm"/>
        </style:tab-stops>
      </style:paragraph-properties>
      <style:text-properties officeooo:paragraph-rsid="0015cb18"/>
    </style:style>
    <style:style style:name="P43" style:family="paragraph" style:parent-style-name="Standard_20__28_user_29_">
      <loext:graphic-properties draw:fill="solid" draw:fill-color="#ffffff"/>
      <style:paragraph-properties fo:margin-left="0.751cm" fo:margin-right="0cm" fo:line-height="150%" fo:text-align="justify" style:justify-single-word="false" fo:text-indent="0cm" style:auto-text-indent="false" fo:background-color="#ffffff"/>
      <style:text-properties fo:letter-spacing="-0.009cm" fo:language="pl" fo:country="PL" officeooo:paragraph-rsid="0015cb18" style:font-name-asian="Times New Roman1" style:font-name-complex="Times New Roman1"/>
    </style:style>
    <style:style style:name="P44" style:family="paragraph" style:parent-style-name="Standard_20__28_user_29_">
      <loext:graphic-properties draw:fill="solid" draw:fill-color="#ffffff"/>
      <style:paragraph-properties fo:margin-left="0.751cm" fo:margin-right="0cm" fo:line-height="150%" fo:text-indent="0cm" style:auto-text-indent="false" fo:background-color="#ffffff"/>
      <style:text-properties fo:language="pl" fo:country="PL" fo:font-weight="bold" officeooo:paragraph-rsid="0015cb18" style:font-weight-asian="bold" style:font-weight-complex="bold"/>
    </style:style>
    <style:style style:name="P45" style:family="paragraph" style:parent-style-name="Standard_20__28_user_29_">
      <loext:graphic-properties draw:fill="solid" draw:fill-color="#ffffff"/>
      <style:paragraph-properties fo:margin-left="0.751cm" fo:margin-right="0cm" fo:line-height="150%" fo:text-indent="0cm" style:auto-text-indent="false" fo:background-color="#ffffff"/>
      <style:text-properties fo:language="pl" fo:country="PL" officeooo:paragraph-rsid="0015cb18" style:font-name-asian="Times New Roman1" style:font-name-complex="Times New Roman1"/>
    </style:style>
    <style:style style:name="P46" style:family="paragraph" style:parent-style-name="Standard_20__28_user_29_">
      <loext:graphic-properties draw:fill="solid" draw:fill-color="#ffffff"/>
      <style:paragraph-properties fo:margin-left="0.751cm" fo:margin-right="0cm" fo:line-height="150%" fo:text-align="justify" style:justify-single-word="false" fo:text-indent="0cm" style:auto-text-indent="false" fo:background-color="#ffffff"/>
      <style:text-properties fo:language="pl" fo:country="PL" officeooo:paragraph-rsid="0015cb18" style:font-name-asian="Times New Roman1" style:font-name-complex="Times New Roman1"/>
    </style:style>
    <style:style style:name="P47" style:family="paragraph" style:parent-style-name="Standard_20__28_user_29_">
      <loext:graphic-properties draw:fill="solid" draw:fill-color="#ffffff"/>
      <style:paragraph-properties fo:margin-left="0.751cm" fo:margin-right="0cm" fo:line-height="150%" fo:text-align="justify" style:justify-single-word="false" fo:text-indent="0cm" style:auto-text-indent="false" fo:background-color="#ffffff">
        <style:tab-stops>
          <style:tab-stop style:position="9.652cm"/>
        </style:tab-stops>
      </style:paragraph-properties>
      <style:text-properties fo:language="pl" fo:country="PL" officeooo:paragraph-rsid="0015cb18" style:font-name-asian="Times New Roman1" style:font-name-complex="Times New Roman1"/>
    </style:style>
    <style:style style:name="P48" style:family="paragraph" style:parent-style-name="Standard_20__28_user_29_">
      <loext:graphic-properties draw:fill="solid" draw:fill-color="#ffffff"/>
      <style:paragraph-properties fo:margin-left="0.751cm" fo:margin-right="0cm" fo:line-height="150%" fo:text-indent="0cm" style:auto-text-indent="false" fo:background-color="#ffffff"/>
      <style:text-properties fo:letter-spacing="-0.012cm" fo:language="pl" fo:country="PL" officeooo:paragraph-rsid="0015cb18" style:font-name-asian="Times New Roman1" style:font-name-complex="Times New Roman1"/>
    </style:style>
    <style:style style:name="P49" style:family="paragraph" style:parent-style-name="Standard_20__28_user_29_">
      <loext:graphic-properties draw:fill="solid" draw:fill-color="#ffffff"/>
      <style:paragraph-properties fo:margin-left="0.751cm" fo:margin-right="0cm" fo:line-height="150%" fo:text-indent="0cm" style:auto-text-indent="false" fo:background-color="#ffffff"/>
      <style:text-properties fo:letter-spacing="-0.011cm" fo:language="pl" fo:country="PL" officeooo:paragraph-rsid="0015cb18" style:font-name-asian="Times New Roman1" style:font-name-complex="Times New Roman1"/>
    </style:style>
    <style:style style:name="P50" style:family="paragraph" style:parent-style-name="Standard_20__28_user_29_">
      <loext:graphic-properties draw:fill="solid" draw:fill-color="#ffffff"/>
      <style:paragraph-properties fo:margin-left="0.751cm" fo:margin-right="0cm" fo:line-height="150%" fo:text-align="justify" style:justify-single-word="false" fo:text-indent="0cm" style:auto-text-indent="false" fo:background-color="#ffffff"/>
      <style:text-properties fo:letter-spacing="-0.011cm" fo:language="pl" fo:country="PL" officeooo:paragraph-rsid="0015cb18" style:font-name-asian="Times New Roman1" style:font-name-complex="Times New Roman1"/>
    </style:style>
    <style:style style:name="P51" style:family="paragraph" style:parent-style-name="Standard_20__28_user_29_">
      <loext:graphic-properties draw:fill="solid" draw:fill-color="#ffffff"/>
      <style:paragraph-properties fo:margin-left="0.751cm" fo:margin-right="0cm" fo:line-height="150%" fo:text-indent="0cm" style:auto-text-indent="false" fo:background-color="#ffffff"/>
      <style:text-properties fo:letter-spacing="-0.007cm" fo:language="pl" fo:country="PL" officeooo:paragraph-rsid="0015cb18" style:font-name-asian="Times New Roman1" style:font-name-complex="Times New Roman1"/>
    </style:style>
    <style:style style:name="P52" style:family="paragraph" style:parent-style-name="Standard_20__28_user_29_">
      <loext:graphic-properties draw:fill="solid" draw:fill-color="#ffffff"/>
      <style:paragraph-properties fo:margin-left="0.751cm" fo:margin-right="0cm" fo:line-height="150%" fo:text-indent="0cm" style:auto-text-indent="false" fo:background-color="#ffffff"/>
      <style:text-properties fo:letter-spacing="-0.004cm" fo:language="pl" fo:country="PL" officeooo:paragraph-rsid="0015cb18" style:font-name-asian="Times New Roman1" style:font-name-complex="Times New Roman1"/>
    </style:style>
    <style:style style:name="P53" style:family="paragraph" style:parent-style-name="Standard_20__28_user_29_">
      <loext:graphic-properties draw:fill="solid" draw:fill-color="#ffffff"/>
      <style:paragraph-properties fo:margin-left="0.751cm" fo:margin-right="0cm" fo:margin-top="0.009cm" fo:margin-bottom="0cm" loext:contextual-spacing="false" fo:line-height="150%" fo:text-align="justify" style:justify-single-word="false" fo:text-indent="0cm" style:auto-text-indent="false" fo:background-color="#ffffff"/>
      <style:text-properties officeooo:paragraph-rsid="0015cb18"/>
    </style:style>
    <style:style style:name="P54" style:family="paragraph" style:parent-style-name="Standard_20__28_user_29_">
      <loext:graphic-properties draw:fill="solid" draw:fill-color="#ffffff"/>
      <style:paragraph-properties fo:margin-left="0.751cm" fo:margin-right="0cm" fo:margin-top="0.009cm" fo:margin-bottom="0cm" loext:contextual-spacing="false" fo:line-height="150%" fo:text-indent="0cm" style:auto-text-indent="false" fo:background-color="#ffffff"/>
      <style:text-properties fo:letter-spacing="-0.011cm" fo:language="pl" fo:country="PL" officeooo:paragraph-rsid="0015cb18" style:font-name-asian="Times New Roman1" style:font-name-complex="Times New Roman1"/>
    </style:style>
    <style:style style:name="P55" style:family="paragraph" style:parent-style-name="Standard_20__28_user_29_">
      <loext:graphic-properties draw:fill="solid" draw:fill-color="#ffffff"/>
      <style:paragraph-properties fo:margin-left="0.751cm" fo:margin-right="0cm" fo:margin-top="0.009cm" fo:margin-bottom="0cm" loext:contextual-spacing="false" fo:line-height="150%" fo:text-align="justify" style:justify-single-word="false" fo:text-indent="0cm" style:auto-text-indent="false" fo:background-color="#ffffff"/>
      <style:text-properties fo:language="pl" fo:country="PL" officeooo:paragraph-rsid="0015cb18" style:font-name-asian="Times New Roman1" style:font-name-complex="Times New Roman1"/>
    </style:style>
    <style:style style:name="P56" style:family="paragraph" style:parent-style-name="Standard_20__28_user_29_">
      <loext:graphic-properties draw:fill="solid" draw:fill-color="#ffffff"/>
      <style:paragraph-properties fo:margin-left="0.751cm" fo:margin-right="0cm" fo:margin-top="0.009cm" fo:margin-bottom="0cm" loext:contextual-spacing="false" fo:line-height="150%" fo:text-indent="0cm" style:auto-text-indent="false" fo:background-color="#ffffff"/>
      <style:text-properties fo:language="pl" fo:country="PL" officeooo:paragraph-rsid="0015cb18" style:font-name-asian="Times New Roman1" style:font-name-complex="Times New Roman1"/>
    </style:style>
    <style:style style:name="P57" style:family="paragraph" style:parent-style-name="Standard_20__28_user_29_">
      <loext:graphic-properties draw:fill="solid" draw:fill-color="#ffffff"/>
      <style:paragraph-properties fo:margin-left="0.751cm" fo:margin-right="0cm" fo:margin-top="0.067cm" fo:margin-bottom="0cm" loext:contextual-spacing="false" fo:line-height="150%" fo:text-indent="0cm" style:auto-text-indent="false" fo:background-color="#ffffff"/>
      <style:text-properties fo:letter-spacing="-0.012cm" fo:language="pl" fo:country="PL" officeooo:paragraph-rsid="0015cb18" style:font-name-asian="Times New Roman1" style:font-name-complex="Times New Roman1"/>
    </style:style>
    <style:style style:name="P58" style:family="paragraph" style:parent-style-name="Standard_20__28_user_29_">
      <loext:graphic-properties draw:fill="solid" draw:fill-color="#ffffff"/>
      <style:paragraph-properties fo:margin-left="0.751cm" fo:margin-right="0cm" fo:margin-top="0.018cm" fo:margin-bottom="0cm" loext:contextual-spacing="false" fo:line-height="150%" fo:text-align="justify" style:justify-single-word="false" fo:text-indent="0cm" style:auto-text-indent="false" fo:background-color="#ffffff"/>
      <style:text-properties fo:language="pl" fo:country="PL" officeooo:paragraph-rsid="0015cb18" style:font-name-asian="Times New Roman1" style:font-name-complex="Times New Roman1"/>
    </style:style>
    <style:style style:name="P59" style:family="paragraph" style:parent-style-name="Standard_20__28_user_29_">
      <loext:graphic-properties draw:fill="solid" draw:fill-color="#ffffff"/>
      <style:paragraph-properties fo:margin-left="0.751cm" fo:margin-right="0cm" fo:margin-top="0.018cm" fo:margin-bottom="0cm" loext:contextual-spacing="false" fo:line-height="150%" fo:text-indent="0cm" style:auto-text-indent="false" fo:background-color="#ffffff"/>
      <style:text-properties fo:language="pl" fo:country="PL" officeooo:paragraph-rsid="0015cb18" style:font-name-asian="Times New Roman1" style:font-name-complex="Times New Roman1"/>
    </style:style>
    <style:style style:name="P60" style:family="paragraph" style:parent-style-name="Standard_20__28_user_29_">
      <loext:graphic-properties draw:fill="solid" draw:fill-color="#ffffff"/>
      <style:paragraph-properties fo:margin-left="1.312cm" fo:margin-right="0cm" fo:margin-top="0.009cm" fo:margin-bottom="0cm" loext:contextual-spacing="false" fo:line-height="150%" fo:text-align="justify" style:justify-single-word="false" fo:text-indent="-0.644cm" style:auto-text-indent="false" fo:background-color="#ffffff"/>
      <style:text-properties officeooo:paragraph-rsid="0015cb18"/>
    </style:style>
    <style:style style:name="P61" style:family="paragraph" style:parent-style-name="Standard_20__28_user_29_">
      <loext:graphic-properties draw:fill="solid" draw:fill-color="#ffffff"/>
      <style:paragraph-properties fo:margin-left="1.251cm" fo:margin-right="0cm" fo:margin-top="0.009cm" fo:margin-bottom="0cm" loext:contextual-spacing="false" fo:line-height="150%" fo:text-align="justify" style:justify-single-word="false" fo:text-indent="-0.626cm" style:auto-text-indent="false" fo:background-color="#ffffff"/>
      <style:text-properties officeooo:paragraph-rsid="0015cb18"/>
    </style:style>
    <style:style style:name="P62" style:family="paragraph" style:parent-style-name="Standard_20__28_user_29_">
      <loext:graphic-properties draw:fill="solid" draw:fill-color="#ffffff"/>
      <style:paragraph-properties fo:margin-left="0.025cm" fo:margin-right="0cm" fo:line-height="150%" fo:text-indent="0cm" style:auto-text-indent="false" fo:background-color="#ffffff"/>
      <style:text-properties fo:font-size="10pt" fo:language="pl" fo:country="PL" officeooo:paragraph-rsid="0015cb18" style:font-name-asian="Times New Roman1" style:font-size-asian="10pt" style:font-name-complex="Times New Roman1" style:font-size-complex="10pt"/>
    </style:style>
    <style:style style:name="P63" style:family="paragraph" style:parent-style-name="Standard_20__28_user_29_">
      <loext:graphic-properties draw:fill="solid" draw:fill-color="#ffffff"/>
      <style:paragraph-properties fo:margin-left="0.025cm" fo:margin-right="0cm" fo:line-height="150%" fo:text-align="center" style:justify-single-word="false" fo:text-indent="0cm" style:auto-text-indent="false" fo:background-color="#ffffff"/>
      <style:text-properties fo:font-size="13pt" fo:language="pl" fo:country="PL" fo:font-weight="bold" officeooo:paragraph-rsid="0015cb18" style:font-name-asian="Times New Roman1" style:font-size-asian="13pt" style:font-weight-asian="bold" style:font-name-complex="Times New Roman1" style:font-size-complex="13pt" style:font-weight-complex="bold"/>
    </style:style>
    <style:style style:name="P64" style:family="paragraph" style:parent-style-name="Standard_20__28_user_29_">
      <loext:graphic-properties draw:fill="solid" draw:fill-color="#ffffff"/>
      <style:paragraph-properties fo:margin-left="0.025cm" fo:margin-right="0cm" fo:line-height="150%" fo:text-align="center" style:justify-single-word="false" fo:text-indent="0cm" style:auto-text-indent="false" fo:background-color="#ffffff"/>
      <style:text-properties fo:language="pl" fo:country="PL" fo:font-weight="bold" officeooo:paragraph-rsid="0015cb18" style:font-name-asian="Times New Roman1" style:font-weight-asian="bold" style:font-name-complex="Times New Roman1" style:font-weight-complex="bold"/>
    </style:style>
    <style:style style:name="P65" style:family="paragraph" style:parent-style-name="Standard_20__28_user_29_">
      <loext:graphic-properties draw:fill="solid" draw:fill-color="#ffffff"/>
      <style:paragraph-properties fo:margin-left="0.751cm" fo:margin-right="-0.004cm" fo:line-height="150%" fo:text-align="justify" style:justify-single-word="false" fo:text-indent="0cm" style:auto-text-indent="false" fo:background-color="#ffffff"/>
      <style:text-properties officeooo:paragraph-rsid="0015cb18"/>
    </style:style>
    <style:style style:name="P66" style:family="paragraph" style:parent-style-name="Standard_20__28_user_29_">
      <loext:graphic-properties draw:fill="solid" draw:fill-color="#ffffff"/>
      <style:paragraph-properties fo:margin-left="0.751cm" fo:margin-right="0.034cm" fo:line-height="150%" fo:text-align="justify" style:justify-single-word="false" fo:text-indent="0cm" style:auto-text-indent="false" fo:background-color="#ffffff">
        <style:tab-stops>
          <style:tab-stop style:position="9.267cm"/>
          <style:tab-stop style:position="10.287cm"/>
        </style:tab-stops>
      </style:paragraph-properties>
      <style:text-properties officeooo:paragraph-rsid="0015cb18"/>
    </style:style>
    <style:style style:name="P67" style:family="paragraph" style:parent-style-name="Standard_20__28_user_29_">
      <loext:graphic-properties draw:fill="solid" draw:fill-color="#ffffff"/>
      <style:paragraph-properties fo:margin-left="0.751cm" fo:margin-right="0.034cm" fo:line-height="150%" fo:text-align="justify" style:justify-single-word="false" fo:text-indent="0cm" style:auto-text-indent="false" fo:background-color="#ffffff">
        <style:tab-stops>
          <style:tab-stop style:position="9.652cm"/>
          <style:tab-stop style:position="10.287cm"/>
        </style:tab-stops>
      </style:paragraph-properties>
      <style:text-properties officeooo:paragraph-rsid="0015cb18"/>
    </style:style>
    <style:style style:name="P68" style:family="paragraph" style:parent-style-name="Standard_20__28_user_29_">
      <loext:graphic-properties draw:fill="solid" draw:fill-color="#ffffff"/>
      <style:paragraph-properties fo:margin-left="0.751cm" fo:margin-right="0.034cm" fo:line-height="150%" fo:text-align="justify" style:justify-single-word="false" fo:text-indent="0cm" style:auto-text-indent="false" fo:background-color="#ffffff">
        <style:tab-stops>
          <style:tab-stop style:position="9.652cm"/>
          <style:tab-stop style:position="10.287cm"/>
        </style:tab-stops>
      </style:paragraph-properties>
      <style:text-properties fo:letter-spacing="-0.004cm" fo:language="pl" fo:country="PL" officeooo:paragraph-rsid="0015cb18" style:font-name-asian="Times New Roman1" style:font-name-complex="Times New Roman1"/>
    </style:style>
    <style:style style:name="P69" style:family="paragraph" style:parent-style-name="Standard_20__28_user_29_">
      <loext:graphic-properties draw:fill="solid" draw:fill-color="#ffffff"/>
      <style:paragraph-properties fo:margin-left="0.751cm" fo:margin-right="0.034cm" fo:line-height="150%" fo:text-align="justify" style:justify-single-word="false" fo:text-indent="0cm" style:auto-text-indent="false" fo:background-color="#ffffff">
        <style:tab-stops>
          <style:tab-stop style:position="9.652cm"/>
          <style:tab-stop style:position="10.287cm"/>
        </style:tab-stops>
      </style:paragraph-properties>
      <style:text-properties fo:letter-spacing="-0.009cm" fo:language="pl" fo:country="PL" officeooo:paragraph-rsid="0015cb18" style:font-name-asian="Times New Roman1" style:font-name-complex="Times New Roman1"/>
    </style:style>
    <style:style style:name="P70" style:family="paragraph" style:parent-style-name="Standard_20__28_user_29_">
      <loext:graphic-properties draw:fill="solid" draw:fill-color="#ffffff"/>
      <style:paragraph-properties fo:margin-left="0.751cm" fo:margin-right="0.034cm" fo:line-height="150%" fo:text-align="justify" style:justify-single-word="false" fo:text-indent="0cm" style:auto-text-indent="false" fo:background-color="#ffffff">
        <style:tab-stops>
          <style:tab-stop style:position="9.652cm"/>
          <style:tab-stop style:position="10.287cm"/>
        </style:tab-stops>
      </style:paragraph-properties>
      <style:text-properties fo:language="pl" fo:country="PL" officeooo:paragraph-rsid="0015cb18" style:font-name-asian="Times New Roman1" style:font-name-complex="Times New Roman1"/>
    </style:style>
    <style:style style:name="P71" style:family="paragraph" style:parent-style-name="Standard_20__28_user_29_">
      <loext:graphic-properties draw:fill="solid" draw:fill-color="#ffffff"/>
      <style:paragraph-properties fo:margin-left="0.169cm" fo:margin-right="0cm" fo:line-height="150%" fo:text-align="center" style:justify-single-word="false" fo:text-indent="0cm" style:auto-text-indent="false" fo:background-color="#ffffff"/>
      <style:text-properties fo:language="pl" fo:country="PL" officeooo:paragraph-rsid="0015cb18"/>
    </style:style>
    <style:style style:name="P72" style:family="paragraph" style:parent-style-name="Standard_20__28_user_29_">
      <loext:graphic-properties draw:fill="solid" draw:fill-color="#ffffff"/>
      <style:paragraph-properties fo:margin-left="0.169cm" fo:margin-right="0cm" fo:line-height="150%" fo:text-indent="0cm" style:auto-text-indent="false" fo:background-color="#ffffff"/>
      <style:text-properties fo:language="pl" fo:country="PL" officeooo:paragraph-rsid="0015cb18"/>
    </style:style>
    <style:style style:name="P73" style:family="paragraph" style:parent-style-name="Standard_20__28_user_29_">
      <loext:graphic-properties draw:fill="solid" draw:fill-color="#ffffff"/>
      <style:paragraph-properties fo:margin-left="0.169cm" fo:margin-right="0cm" fo:line-height="150%" fo:text-align="center" style:justify-single-word="false" fo:text-indent="0cm" style:auto-text-indent="false" fo:background-color="#ffffff"/>
      <style:text-properties fo:language="pl" fo:country="PL" fo:font-weight="bold" officeooo:paragraph-rsid="0015cb18" style:font-weight-asian="bold" style:font-weight-complex="bold"/>
    </style:style>
    <style:style style:name="P74" style:family="paragraph" style:parent-style-name="Standard_20__28_user_29_">
      <loext:graphic-properties draw:fill="solid" draw:fill-color="#ffffff"/>
      <style:paragraph-properties fo:margin-left="0.169cm" fo:margin-right="0cm" fo:line-height="150%" fo:text-indent="0cm" style:auto-text-indent="false" fo:background-color="#ffffff"/>
      <style:text-properties fo:language="pl" fo:country="PL" officeooo:paragraph-rsid="0015cb18" fo:background-color="#ffffff"/>
    </style:style>
    <style:style style:name="P75" style:family="paragraph" style:parent-style-name="Standard_20__28_user_29_">
      <loext:graphic-properties draw:fill="solid" draw:fill-color="#ffffff"/>
      <style:paragraph-properties fo:margin-left="0.169cm" fo:margin-right="0cm" fo:line-height="150%" fo:text-indent="0cm" style:auto-text-indent="false" fo:background-color="#ffffff"/>
      <style:text-properties fo:font-size="13pt" fo:language="pl" fo:country="PL" fo:font-weight="bold" officeooo:paragraph-rsid="0015cb18" style:font-name-asian="Times New Roman1" style:font-size-asian="13pt" style:font-weight-asian="bold" style:font-name-complex="Times New Roman1" style:font-size-complex="13pt" style:font-weight-complex="bold"/>
    </style:style>
    <style:style style:name="P76" style:family="paragraph" style:parent-style-name="Standard_20__28_user_29_">
      <loext:graphic-properties draw:fill="solid" draw:fill-color="#ffffff"/>
      <style:paragraph-properties fo:margin-left="0.169cm" fo:margin-right="0cm" fo:line-height="150%" fo:text-align="center" style:justify-single-word="false" fo:text-indent="0cm" style:auto-text-indent="false" fo:background-color="#ffffff"/>
      <style:text-properties fo:font-size="13pt" fo:letter-spacing="-0.004cm" fo:language="pl" fo:country="PL" fo:font-weight="bold" officeooo:paragraph-rsid="0015cb18" style:font-name-asian="Times New Roman1" style:font-size-asian="13pt" style:font-weight-asian="bold" style:font-name-complex="Times New Roman1" style:font-size-complex="13pt" style:font-weight-complex="bold"/>
    </style:style>
    <style:style style:name="P77" style:family="paragraph" style:parent-style-name="Standard_20__28_user_29_">
      <loext:graphic-properties draw:fill="solid" draw:fill-color="#ffffff"/>
      <style:paragraph-properties fo:margin-left="0.169cm" fo:margin-right="0cm" fo:line-height="150%" fo:text-indent="0cm" style:auto-text-indent="false" fo:background-color="#ffffff"/>
      <style:text-properties officeooo:paragraph-rsid="0015cb18"/>
    </style:style>
    <style:style style:name="P78" style:family="paragraph" style:parent-style-name="Standard_20__28_user_29_">
      <loext:graphic-properties draw:fill="solid" draw:fill-color="#ffffff"/>
      <style:paragraph-properties fo:margin-left="0.169cm" fo:margin-right="0cm" fo:line-height="150%" fo:text-indent="0cm" style:auto-text-indent="false" fo:background-color="#ffffff"/>
      <style:text-properties fo:letter-spacing="-0.009cm" fo:language="pl" fo:country="PL" officeooo:paragraph-rsid="0015cb18" style:font-name-asian="Times New Roman1" style:font-name-complex="Times New Roman1"/>
    </style:style>
    <style:style style:name="P79" style:family="paragraph" style:parent-style-name="Standard_20__28_user_29_">
      <loext:graphic-properties draw:fill="solid" draw:fill-color="#ffffff"/>
      <style:paragraph-properties fo:margin-left="0cm" fo:margin-right="0.034cm" fo:line-height="150%" fo:text-align="justify" style:justify-single-word="false" fo:text-indent="0cm" style:auto-text-indent="false" fo:background-color="#ffffff">
        <style:tab-stops>
          <style:tab-stop style:position="2.889cm"/>
          <style:tab-stop style:position="3.524cm"/>
        </style:tab-stops>
      </style:paragraph-properties>
      <style:text-properties fo:letter-spacing="-0.004cm" fo:language="pl" fo:country="PL" officeooo:paragraph-rsid="0015cb18" style:font-name-asian="Times New Roman1" style:font-name-complex="Times New Roman1"/>
    </style:style>
    <style:style style:name="P80" style:family="paragraph" style:parent-style-name="Standard_20__28_user_29_">
      <loext:graphic-properties draw:fill="solid" draw:fill-color="#ffffff"/>
      <style:paragraph-properties fo:margin-left="0cm" fo:margin-right="0.034cm" fo:line-height="150%" fo:text-align="justify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fo:font-size="10pt" fo:letter-spacing="-0.018cm" fo:language="pl" fo:country="PL" fo:font-weight="bold" officeooo:paragraph-rsid="0015cb18" style:font-name-asian="Times New Roman1" style:font-size-asian="10pt" style:font-weight-asian="bold" style:font-name-complex="Times New Roman1" style:font-size-complex="10pt" style:font-weight-complex="bold"/>
    </style:style>
    <style:style style:name="P81" style:family="paragraph" style:parent-style-name="Standard_20__28_user_29_">
      <loext:graphic-properties draw:fill="solid" draw:fill-color="#ffffff"/>
      <style:paragraph-properties fo:margin-left="0cm" fo:margin-right="0.034cm" fo:line-height="15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fo:font-size="13pt" fo:letter-spacing="-0.018cm" fo:language="pl" fo:country="PL" fo:font-weight="bold" officeooo:paragraph-rsid="0015cb18" style:font-name-asian="Times New Roman1" style:font-size-asian="13pt" style:font-weight-asian="bold" style:font-name-complex="Times New Roman1" style:font-size-complex="13pt" style:font-weight-complex="bold"/>
    </style:style>
    <style:style style:name="P82" style:family="paragraph" style:parent-style-name="Standard_20__28_user_29_">
      <loext:graphic-properties draw:fill="solid" draw:fill-color="#ffffff"/>
      <style:paragraph-properties fo:margin-left="0cm" fo:margin-right="0.034cm" fo:line-height="15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fo:letter-spacing="-0.012cm" fo:language="pl" fo:country="PL" fo:font-weight="bold" officeooo:paragraph-rsid="0015cb18" style:font-name-asian="Times New Roman1" style:font-weight-asian="bold" style:font-name-complex="Times New Roman1" style:font-weight-complex="bold"/>
    </style:style>
    <style:style style:name="P83" style:family="paragraph" style:parent-style-name="Standard_20__28_user_29_">
      <loext:graphic-properties draw:fill="solid" draw:fill-color="#ffffff"/>
      <style:paragraph-properties fo:margin-left="0cm" fo:margin-right="0.018cm" fo:line-height="150%" fo:text-align="justify" style:justify-single-word="false" fo:text-indent="0cm" style:auto-text-indent="false" fo:background-color="#ffffff"/>
      <style:text-properties officeooo:paragraph-rsid="0015cb18"/>
    </style:style>
    <style:style style:name="P84" style:family="paragraph" style:parent-style-name="Standard_20__28_user_29_">
      <style:paragraph-properties fo:margin-left="11.702cm" fo:margin-right="1.669cm" fo:margin-top="0.949cm" fo:margin-bottom="0cm" loext:contextual-spacing="false" fo:line-height="150%" fo:text-indent="0cm" style:auto-text-indent="false"/>
      <style:text-properties fo:font-size="10pt" fo:language="pl" fo:country="PL" officeooo:paragraph-rsid="0015cb18" style:font-name-asian="Arial1" style:font-size-asian="10pt" style:font-name-complex="Arial1" style:font-size-complex="10pt"/>
    </style:style>
    <style:style style:name="P85" style:family="paragraph" style:parent-style-name="Standard_20__28_user_29_">
      <loext:graphic-properties draw:fill="solid" draw:fill-color="#ffffff"/>
      <style:paragraph-properties fo:margin-left="0cm" fo:margin-right="0.152cm" fo:line-height="150%" fo:text-align="center" style:justify-single-word="false" fo:text-indent="0cm" style:auto-text-indent="false" fo:background-color="#ffffff"/>
      <style:text-properties fo:font-size="14pt" fo:letter-spacing="-0.012cm" fo:language="pl" fo:country="PL" fo:font-weight="bold" officeooo:paragraph-rsid="0015cb18" style:font-name-asian="Times New Roman1" style:font-size-asian="14pt" style:font-weight-asian="bold" style:font-name-complex="Times New Roman1" style:font-size-complex="14pt" style:font-weight-complex="bold"/>
    </style:style>
    <style:style style:name="P86" style:family="paragraph" style:parent-style-name="Standard_20__28_user_29_">
      <loext:graphic-properties draw:fill="solid" draw:fill-color="#ffffff"/>
      <style:paragraph-properties fo:margin-left="0.669cm" fo:margin-right="0cm" fo:margin-top="0.009cm" fo:margin-bottom="0cm" loext:contextual-spacing="false" fo:line-height="150%" fo:text-indent="0cm" style:auto-text-indent="false" fo:background-color="#ffffff"/>
      <style:text-properties fo:language="pl" fo:country="PL" officeooo:paragraph-rsid="0015cb18" style:font-name-asian="Times New Roman1" style:font-name-complex="Times New Roman1"/>
    </style:style>
    <style:style style:name="P87" style:family="paragraph" style:parent-style-name="Standard_20__28_user_29_">
      <loext:graphic-properties draw:fill="solid" draw:fill-color="#ffffff"/>
      <style:paragraph-properties fo:margin-left="0.677cm" fo:margin-right="0cm" fo:margin-top="0.009cm" fo:margin-bottom="0cm" loext:contextual-spacing="false" fo:line-height="150%" fo:text-indent="0cm" style:auto-text-indent="false" fo:background-color="#ffffff"/>
      <style:text-properties fo:language="pl" fo:country="PL" officeooo:paragraph-rsid="0015cb18" style:font-name-asian="Times New Roman1" style:font-name-complex="Times New Roman1"/>
    </style:style>
    <style:style style:name="P88" style:family="paragraph" style:parent-style-name="Standard_20__28_user_29_">
      <loext:graphic-properties draw:fill="solid" draw:fill-color="#ffffff"/>
      <style:paragraph-properties fo:margin-left="0.751cm" fo:margin-right="0cm" fo:margin-top="0.009cm" fo:margin-bottom="0cm" loext:contextual-spacing="false" fo:line-height="150%" fo:text-align="justify" style:justify-single-word="false" fo:text-indent="-0.035cm" style:auto-text-indent="false" fo:background-color="#ffffff"/>
      <style:text-properties fo:letter-spacing="-0.019cm" fo:language="pl" fo:country="PL" officeooo:paragraph-rsid="0015cb18" style:font-name-asian="Times New Roman1" style:font-name-complex="Times New Roman1"/>
    </style:style>
    <style:style style:name="P89" style:family="paragraph" style:parent-style-name="Standard_20__28_user_29_">
      <loext:graphic-properties draw:fill="solid" draw:fill-color="#ffffff"/>
      <style:paragraph-properties fo:margin-left="0.169cm" fo:margin-right="-0.106cm" fo:line-height="150%" fo:text-indent="0cm" style:auto-text-indent="false" fo:background-color="#ffffff"/>
      <style:text-properties fo:language="pl" fo:country="PL" officeooo:paragraph-rsid="0015cb18"/>
    </style:style>
    <style:style style:name="P90" style:family="paragraph" style:parent-style-name="Standard_20__28_user_29_" style:master-page-name="Standard">
      <loext:graphic-properties draw:fill="solid" draw:fill-color="#ffffff"/>
      <style:paragraph-properties fo:line-height="150%" style:page-number="auto" fo:background-color="#ffffff"/>
      <style:text-properties fo:font-size="11.5pt" fo:language="pl" fo:country="PL" officeooo:paragraph-rsid="0015cb18" style:font-name-asian="Times New Roman1" style:font-size-asian="11.5pt" style:font-name-complex="Times New Roman1" style:font-size-complex="11.5pt"/>
    </style:style>
    <style:style style:name="P91" style:family="paragraph" style:parent-style-name="Standard_20__28_user_29_" style:list-style-name="WWNum7">
      <loext:graphic-properties draw:fill="solid" draw:fill-color="#ffffff"/>
      <style:paragraph-properties fo:line-height="150%" fo:background-color="#ffffff">
        <style:tab-stops>
          <style:tab-stop style:position="9.652cm"/>
        </style:tab-stops>
      </style:paragraph-properties>
      <style:text-properties fo:language="pl" fo:country="PL" officeooo:paragraph-rsid="0015cb18" style:font-name-asian="Times New Roman1" style:font-name-complex="Times New Roman1"/>
    </style:style>
    <style:style style:name="P92" style:family="paragraph" style:parent-style-name="Standard_20__28_user_29_" style:list-style-name="WWNum4">
      <loext:graphic-properties draw:fill="solid" draw:fill-color="#ffffff"/>
      <style:paragraph-properties fo:margin-left="0.751cm" fo:margin-right="0cm" fo:line-height="150%" fo:text-align="justify" style:justify-single-word="false" fo:text-indent="0cm" style:auto-text-indent="false" fo:background-color="#ffffff"/>
      <style:text-properties officeooo:paragraph-rsid="0015cb18"/>
    </style:style>
    <style:style style:name="P93" style:family="paragraph" style:parent-style-name="Standard_20__28_user_29_" style:list-style-name="WWNum6">
      <loext:graphic-properties draw:fill="solid" draw:fill-color="#ffffff"/>
      <style:paragraph-properties fo:margin-left="0.751cm" fo:margin-right="0cm" fo:line-height="150%" fo:text-align="justify" style:justify-single-word="false" fo:text-indent="0cm" style:auto-text-indent="false" fo:background-color="#ffffff"/>
      <style:text-properties fo:language="pl" fo:country="PL" officeooo:paragraph-rsid="0015cb18" style:font-name-asian="Times New Roman1" style:font-name-complex="Times New Roman1"/>
    </style:style>
    <style:style style:name="P94" style:family="paragraph" style:parent-style-name="Standard_20__28_user_29_" style:list-style-name="WWNum3">
      <loext:graphic-properties draw:fill="solid" draw:fill-color="#ffffff"/>
      <style:paragraph-properties fo:margin-left="0.751cm" fo:margin-right="0cm" fo:line-height="150%" fo:text-align="justify" style:justify-single-word="false" fo:text-indent="0cm" style:auto-text-indent="false" fo:background-color="#ffffff"/>
      <style:text-properties fo:letter-spacing="-0.009cm" fo:language="pl" fo:country="PL" officeooo:paragraph-rsid="0015cb18" style:font-name-asian="Times New Roman1" style:font-name-complex="Times New Roman1"/>
    </style:style>
    <style:style style:name="T1" style:family="text">
      <style:text-properties fo:font-size="11.5pt" fo:language="pl" fo:country="PL" style:font-name-asian="Times New Roman1" style:font-size-asian="11.5pt" style:font-name-complex="Times New Roman1" style:font-size-complex="11.5pt"/>
    </style:style>
    <style:style style:name="T2" style:family="text">
      <style:text-properties fo:font-size="11.5pt" fo:language="pl" fo:country="PL" officeooo:rsid="0015cb18" style:font-name-asian="Times New Roman1" style:font-size-asian="11.5pt" style:font-name-complex="Times New Roman1" style:font-size-complex="11.5pt"/>
    </style:style>
    <style:style style:name="T3" style:family="text">
      <style:text-properties fo:font-size="14pt" fo:letter-spacing="-0.016cm" fo:language="pl" fo:country="PL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fo:font-size="14pt" fo:letter-spacing="-0.016cm" fo:language="pl" fo:country="PL" fo:font-weight="bold" officeooo:rsid="0015cb18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fo:language="pl" fo:country="PL"/>
    </style:style>
    <style:style style:name="T6" style:family="text">
      <style:text-properties fo:language="pl" fo:country="PL" style:font-name-asian="Times New Roman1" style:font-name-complex="Times New Roman1"/>
    </style:style>
    <style:style style:name="T7" style:family="text">
      <style:text-properties fo:language="pl" fo:country="PL" officeooo:rsid="0017c4ce" style:font-name-asian="Times New Roman1" style:font-name-complex="Times New Roman1"/>
    </style:style>
    <style:style style:name="T8" style:family="text">
      <style:text-properties fo:language="pl" fo:country="PL" fo:font-style="italic" style:font-name-asian="Times New Roman1" style:font-style-asian="italic" style:font-name-complex="Times New Roman1" style:font-style-complex="italic"/>
    </style:style>
    <style:style style:name="T9" style:family="text">
      <style:text-properties fo:language="pl" fo:country="PL" officeooo:rsid="001b4460"/>
    </style:style>
    <style:style style:name="T10" style:family="text">
      <style:text-properties fo:letter-spacing="-0.007cm" fo:language="pl" fo:country="PL" style:font-name-asian="Times New Roman1" style:font-name-complex="Times New Roman1"/>
    </style:style>
    <style:style style:name="T11" style:family="text">
      <style:text-properties fo:letter-spacing="-0.007cm" style:font-name-asian="Times New Roman1" style:font-name-complex="Times New Roman1"/>
    </style:style>
    <style:style style:name="T12" style:family="text">
      <style:text-properties fo:letter-spacing="-0.004cm" fo:language="pl" fo:country="PL" style:font-name-asian="Times New Roman1" style:font-name-complex="Times New Roman1"/>
    </style:style>
    <style:style style:name="T13" style:family="text">
      <style:text-properties fo:letter-spacing="-0.004cm" fo:language="pl" fo:country="PL" officeooo:rsid="0015cb18" style:font-name-asian="Times New Roman1" style:font-name-complex="Times New Roman1"/>
    </style:style>
    <style:style style:name="T14" style:family="text">
      <style:text-properties fo:letter-spacing="-0.004cm" fo:language="pl" fo:country="PL" officeooo:rsid="0017c4ce" style:font-name-asian="Times New Roman1" style:font-name-complex="Times New Roman1"/>
    </style:style>
    <style:style style:name="T15" style:family="text">
      <style:text-properties fo:letter-spacing="-0.004cm" fo:language="pl" fo:country="PL" officeooo:rsid="0018304d" style:font-name-asian="Times New Roman1" style:font-name-complex="Times New Roman1"/>
    </style:style>
    <style:style style:name="T16" style:family="text">
      <style:text-properties fo:letter-spacing="-0.004cm" fo:language="pl" fo:country="PL" officeooo:rsid="001b4460" style:font-name-asian="Times New Roman1" style:font-name-complex="Times New Roman1"/>
    </style:style>
    <style:style style:name="T17" style:family="text">
      <style:text-properties fo:letter-spacing="-0.004cm" fo:language="pl" fo:country="PL" officeooo:rsid="001d9e02" style:font-name-asian="Times New Roman1" style:font-name-complex="Times New Roman1"/>
    </style:style>
    <style:style style:name="T18" style:family="text">
      <style:text-properties fo:letter-spacing="-0.019cm" fo:language="pl" fo:country="PL" style:font-name-asian="Times New Roman1" style:font-name-complex="Times New Roman1"/>
    </style:style>
    <style:style style:name="T19" style:family="text">
      <style:text-properties fo:letter-spacing="-0.019cm" fo:language="pl" fo:country="PL" officeooo:rsid="0017c4ce" style:font-name-asian="Times New Roman1" style:font-name-complex="Times New Roman1"/>
    </style:style>
    <style:style style:name="T20" style:family="text">
      <style:text-properties fo:letter-spacing="-0.019cm" fo:language="pl" fo:country="PL" officeooo:rsid="00190e18" style:font-name-asian="Times New Roman1" style:font-name-complex="Times New Roman1"/>
    </style:style>
    <style:style style:name="T21" style:family="text">
      <style:text-properties fo:letter-spacing="-0.018cm" fo:language="pl" fo:country="PL" style:font-name-asian="Times New Roman1" style:font-name-complex="Times New Roman1"/>
    </style:style>
    <style:style style:name="T22" style:family="text">
      <style:text-properties fo:letter-spacing="-0.011cm" fo:language="pl" fo:country="PL" style:font-name-asian="Times New Roman1" style:font-name-complex="Times New Roman1"/>
    </style:style>
    <style:style style:name="T23" style:family="text">
      <style:text-properties fo:letter-spacing="-0.009cm" fo:language="pl" fo:country="PL" style:font-name-asian="Times New Roman1" style:font-name-complex="Times New Roman1"/>
    </style:style>
    <style:style style:name="T24" style:family="text">
      <style:text-properties fo:letter-spacing="-0.009cm" fo:language="pl" fo:country="PL" officeooo:rsid="001a0a46" style:font-name-asian="Times New Roman1" style:font-name-complex="Times New Roman1"/>
    </style:style>
    <style:style style:name="T25" style:family="text">
      <style:text-properties fo:letter-spacing="-0.021cm" fo:language="pl" fo:country="PL" style:font-name-asian="Times New Roman1" style:font-name-complex="Times New Roman1"/>
    </style:style>
    <style:style style:name="T26" style:family="text">
      <style:text-properties fo:letter-spacing="-0.014cm" fo:language="pl" fo:country="PL" style:font-name-asian="Times New Roman1" style:font-name-complex="Times New Roman1"/>
    </style:style>
    <style:style style:name="T27" style:family="text">
      <style:text-properties fo:letter-spacing="-0.012cm" fo:language="pl" fo:country="PL" style:font-name-asian="Times New Roman1" style:font-name-complex="Times New Roman1"/>
    </style:style>
    <style:style style:name="T28" style:family="text">
      <style:text-properties fo:letter-spacing="-0.005cm" fo:language="pl" fo:country="PL" style:font-name-asian="Times New Roman1" style:font-name-complex="Times New Roman1"/>
    </style:style>
    <style:style style:name="T29" style:family="text">
      <style:text-properties fo:letter-spacing="0.014cm" fo:language="pl" fo:country="PL" style:font-name-asian="Times New Roman1" style:font-name-complex="Times New Roman1"/>
    </style:style>
    <style:style style:name="T30" style:family="text">
      <style:text-properties fo:letter-spacing="-0.016cm" fo:language="pl" fo:country="PL" style:font-name-asian="Times New Roman1" style:font-name-complex="Times New Roman1"/>
    </style:style>
    <style:style style:name="T31" style:family="text">
      <style:text-properties officeooo:rsid="001d9e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Projekt</text:p>
      <text:p text:style-name="P2"><text:span text:style-name="T1">Załącznik do Uchwały Nr …..../....../1</text:span><text:span text:style-name="T2">6</text:span></text:p>
      <text:p text:style-name="P12">Rady Miejskiej w Ropczycach</text:p>
      <text:p text:style-name="P2"><text:span text:style-name="T1">z dnia <text:s text:c="21"/>201</text:span><text:span text:style-name="T2">6</text:span><text:span text:style-name="T1"> r.</text:span></text:p>
      <text:p text:style-name="P15"/>
      <text:p text:style-name="P85">Program współpracy Gminy Ropczyce</text:p>
      <text:p text:style-name="P17">z organizacjami pozarządowymi</text:p>
      <text:p text:style-name="P18">i <text:s/>innymi podmiotami prowadzącymi działalność</text:p>
      <text:p text:style-name="P16"><text:span text:style-name="T3">pożytku publicznego na rok 201</text:span><text:span text:style-name="T4">7</text:span></text:p>
      <text:p text:style-name="P19"/>
      <text:p text:style-name="P20"/>
      <text:p text:style-name="P22">Rozdział I</text:p>
      <text:p text:style-name="P23">Postanowienia ogólne</text:p>
      <text:p text:style-name="P21"/>
      <text:p text:style-name="P24"><text:span text:style-name="T6">1. Program współpracy Gminy Ropczyce z organizacjami pozarządowymi i innymi podmiotami prowadzącymi działalność pożytku publicznego jest elementem lokalnego systemu szeroko rozumianej </text:span><text:span text:style-name="T10">polityki społecznej.</text:span></text:p>
      <text:p text:style-name="P24"><text:span text:style-name="T6">2. Program określa zakres, zasady, formy współpracy, okres realizacji i sposób realizacji programu, zadania priorytetowe w zakresie współpracy organów samorządowych Gminy Ropczyce z organizacjami, których realizacja związana będzie </text:span><text:span text:style-name="T12">z wydatkowaniem środków publicznych.</text:span></text:p>
      <text:p text:style-name="P24"><text:span text:style-name="T6">3. Podstawą Programu współpracy Gminy Ropczyce z podmiotami prowadzącymi działalność pożytku publicznego jest ustawa z dnia 24 kwietnia 2003 r. o działalności pożytku publicznego <text:s text:c="8"/></text:span><text:span text:style-name="T12">i o wolontariacie ( tekst jedn. Dz U. z 201</text:span><text:span text:style-name="T13">6</text:span><text:span text:style-name="T12"> r. poz. </text:span><text:span text:style-name="T13">239</text:span><text:span text:style-name="T12"> ze zm.).</text:span></text:p>
      <text:p text:style-name="P29">4. Ilekroć w niniejszym programie jest mowa o:</text:p>
      <text:p text:style-name="P32"><text:span text:style-name="T6">1) ustawie - należy przez to rozumieć ustawę z dnia 24 kwietnia 2003 roku </text:span><text:span text:style-name="T21">o działalności pożytku publicznego i o wolontariacie </text:span><text:span text:style-name="T12">( tekst jedn. Dz U. z 201</text:span><text:span text:style-name="T14">6</text:span><text:span text:style-name="T12"> r. poz. </text:span><text:span text:style-name="T14">239</text:span><text:span text:style-name="T12"> ze zm.).</text:span></text:p>
      <text:p text:style-name="P32"><text:span text:style-name="T22">2) podmiotach prowadzących działalność pożytku publicznego - należy przez </text:span><text:span text:style-name="T21">to rozumieć organizacje pozarządowe oraz podmioty, o których mowa w art. 3 ust. 3 ustawy,</text:span></text:p>
      <text:p text:style-name="P32"><text:span text:style-name="T23">3) programie - należy przez to rozumieć Program współpracy Gminy Ropczyce </text:span><text:span text:style-name="T22">z organizacjami pozarządowymi i innymi podmiotami prowadzącymi działalność pożytku </text:span><text:span text:style-name="T25">publicznego,</text:span></text:p>
      <text:p text:style-name="P32"><text:span text:style-name="T26">4) konkursie - należy przez to rozumieć otwarty konkurs ofert, o którym mowa w art. 11 ust. 2 </text:span><text:span text:style-name="T18">i art. 13 ustawy,</text:span></text:p>
      <text:p text:style-name="P33">5) burmistrzu - należy przez to rozumieć Burmistrza Ropczyc,</text:p>
      <text:p text:style-name="P34">6) gminie — należy przez to rozumieć Gminę Ropczyce.</text:p>
      <text:p text:style-name="P35"><text:soft-page-break/></text:p>
      <text:p text:style-name="P35"/>
      <text:p text:style-name="P37">Rozdział II</text:p>
      <text:p text:style-name="P38">Cel główny i cele szczegółowe programu</text:p>
      <text:p text:style-name="P36"/>
      <text:p text:style-name="P39"><text:span text:style-name="T23">1. Celem głównym programu jest włączenie organizacji pozarządowych </text:span><text:span text:style-name="T12">działających na terenie gminy w proces rozwoju społeczno-kulturalnego gminy i regionu.</text:span></text:p>
      <text:p text:style-name="P40">2. Cele szczegółowe wynikają z potrzeb społeczności gminnej:</text:p>
      <text:p text:style-name="P48">1) zaspokojenie zbiorowych potrzeb mieszkańców gminy,</text:p>
      <text:p text:style-name="P41"><text:span text:style-name="T12">2) organizowanie, wspieranie działań społecznych i inicjatyw obywatelskich na rzecz gminy </text:span><text:span text:style-name="T27">i rozwoju więzi lokalnych,</text:span></text:p>
      <text:p text:style-name="P57">3) wzmocnienie siły finansowej lokalnych organizacji,</text:p>
      <text:p text:style-name="P49">4) przeciwdziałanie zjawiskom wykluczenia społecznego grup i osób,</text:p>
      <text:p text:style-name="P48">5) zachowanie zasady równouprawnienia kobiet i mężczyzn,</text:p>
      <text:p text:style-name="P51">6) podnoszenie skuteczności i efektywności działań w sferze zadań publicznych,</text:p>
      <text:p text:style-name="P54">7) uzupełnianie działań gminy, które nie są obejmowane przez struktury samorządowe.</text:p>
      <text:list xml:id="list3720551667374323797" text:style-name="WWNum4">
        <text:list-item>
          <text:p text:style-name="P92"><text:span text:style-name="T6">Cele programu wskazują na najważniejsze obszary, w których będą podejmowane działania i</text:span><text:span text:style-name="T18">nterwencyjne.</text:span></text:p>
        </text:list-item>
      </text:list>
      <text:p text:style-name="P6">Rozdział III</text:p>
      <text:p text:style-name="P13">Podmioty programu</text:p>
      <text:p text:style-name="P4"/>
      <text:p text:style-name="P51">1. Rada Miejska w zakresie:</text:p>
      <text:p text:style-name="P58">1) wytyczania kierunków realizowania lokalnej polityki wspierania aktywności pożytku publicznego,</text:p>
      <text:p text:style-name="P59">2) określania obszarów współpracy, wspieranych przez gminę,</text:p>
      <text:p text:style-name="P53"><text:span text:style-name="T6">3) uchwalania rocznego programu współpracy z organizacjami pozarządowymi i innymi </text:span><text:span text:style-name="T28">podmiotami,</text:span></text:p>
      <text:p text:style-name="P52">2. Burmistrz w zakresie:</text:p>
      <text:p text:style-name="P55">1) przygotowania rocznego programu współpracy gminy z organizacjami pozarządowymi i innymi podmiotami,</text:p>
      <text:p text:style-name="P86">2) dysponowania środkami przeznaczonymi na cele realizacji programu,</text:p>
      <text:p text:style-name="P87">3) ogłaszania otwartych konkursów ofert na realizację zadań publicznych,</text:p>
      <text:p text:style-name="P60"><text:span text:style-name="T6">4) zawierania umów zlecenia i udzielania dotacji z budżetu gminy w ramach przewidzianych </text:span><text:span text:style-name="T22">środków,</text:span></text:p>
      <text:p text:style-name="P61"><text:span text:style-name="T6">5) kontroli realizacji zadań, oceny sprawozdań z realizacji zadań publicznych zleconym </text:span><text:soft-page-break/><text:span text:style-name="T6">podmiotom wyłonionym w drodze konkursu.</text:span></text:p>
      <text:p text:style-name="P55">3. Referat Spraw Organizacyjnych i Obywatelskich <text:s/>w zakresie:</text:p>
      <text:p text:style-name="P53"><text:span text:style-name="T6">1) przygotowywania publikacji ogłoszeń o otwartych konkursach ofert na realizację zadań pożytku </text:span><text:span text:style-name="T12">publicznego,</text:span></text:p>
      <text:p text:style-name="P56">2) publikowania wyników rozpatrzenia ofert,</text:p>
      <text:p text:style-name="P56">3) sporządzania umów,</text:p>
      <text:p text:style-name="P45">4) pracy w komisjach oceniających i weryfikacyjnych.</text:p>
      <text:p text:style-name="P59">4. Organizacje pozarządowe i inne podmioty, których zadaniem jest:</text:p>
      <text:p text:style-name="P45">1) stosowanie trybu występowania z wnioskiem o wsparcie,</text:p>
      <text:p text:style-name="P59">2) wykorzystanie przyznanych środków zgodnie z zawartą umową,</text:p>
      <text:p text:style-name="P88">3) uwzględnienie w przyjmowanych programach pracy kierunków priorytetowych określonych rocznym programem współpracy.</text:p>
      <text:p text:style-name="P63">Rozdział IV</text:p>
      <text:p text:style-name="P64">Formy i zasady współpracy</text:p>
      <text:p text:style-name="P62"/>
      <text:p text:style-name="P46">l. Współpraca Gminy Ropczyce z organizacjami pozarządowymi oraz innymi podmiotami może być realizowana w następujących formach:</text:p>
      <text:p text:style-name="P42"><text:span text:style-name="T6">1) powierzania wykonania zadania publicznego wraz z udzieleniem dotacji na finansowanie jego </text:span><text:span text:style-name="T10">realizacji,</text:span></text:p>
      <text:list xml:id="list6588833317589188875" text:style-name="WWNum7">
        <text:list-item>
          <text:p text:style-name="P91">wspierania takiego zadania wraz z udzieleniem dotacji na dofinansowanie jego realizacji.</text:p>
        </text:list-item>
      </text:list>
      <text:p text:style-name="P47">2. Przewiduje się możliwość współdziałania z organizacjami i podmiotami wymienionymi <text:s text:c="16"/>w ust. 1 poprzez:</text:p>
      <text:p text:style-name="P42"><text:span text:style-name="T10">1) udostępnianie nieruchomości lub ich części na warunkach preferencyjnych niezbędnych do <text:s text:c="3"/></text:span><text:span text:style-name="T23">prowadzenia organizacjom pozarządowym działalności związanej z realizacją zadań gminy,</text:span></text:p>
      <text:p text:style-name="P42"><text:span text:style-name="T10">2) udzielania pomocy w pozyskiwaniu przez organizacje pozarządowe środków finansowych </text:span><text:span text:style-name="T22">z innych źródeł </text:span><text:span text:style-name="T29">niż</text:span><text:span text:style-name="T6"> </text:span><text:span text:style-name="T22">budżet gminy,</text:span></text:p>
      <text:p text:style-name="P42"><text:span text:style-name="T10">3) udzielania pomocy w nawiązywaniu kontaktów z organizacjami społecznymi </text:span><text:span text:style-name="T23">i instytucjami <text:s text:c="2"/>samorządowymi innych państw,</text:span></text:p>
      <text:p text:style-name="P42"><text:span text:style-name="T6">4) wzajemnego informowania się gminy i organizacji pozarządowych o kierunkach planowanych </text:span><text:span text:style-name="T30">działań.</text:span></text:p>
      <text:p text:style-name="P41"><text:span text:style-name="T12">3. Współpraca z organizacjami pozarządowymi oraz innymi podmiotami odbywać się będzie na zasadach: </text:span><text:span text:style-name="T28">pomocniczości, suwerenności stron, partnerstwa, efektywności, uczciwej konkurencji <text:s text:c="23"/>i jawności.</text:span></text:p>
      <text:p text:style-name="P5"/>
      <text:p text:style-name="P8"/>
      <text:p text:style-name="P7"><text:soft-page-break/>Rozdział V</text:p>
      <text:p text:style-name="P13">Zakres przedmiotowy</text:p>
      <text:p text:style-name="P4"/>
      <text:p text:style-name="P50">1. Przedmiotem współpracy władz gminy z organizacjami pozarządowymi jest:</text:p>
      <text:p text:style-name="P46">1) realizacja zadań gminy określonych w ustawach,</text:p>
      <text:p text:style-name="P46">2) podwyższanie efektywności działań kierowanych do mieszkańców gminy,</text:p>
      <text:p text:style-name="P46">3) tworzenie systemowych rozwiązań ważnych problemów społecznych,</text:p>
      <text:p text:style-name="P46">4) określanie potrzeb społecznych i sposobu ich zaspokajania.</text:p>
      <text:p text:style-name="P8"/>
      <text:p text:style-name="P8"/>
      <text:p text:style-name="P6">Rozdział VI</text:p>
      <text:p text:style-name="P13">Priorytetowe zadania publiczne</text:p>
      <text:p text:style-name="P65"><text:span text:style-name="T6">1. Program współpracy z organizacjami pozarządowymi będzie ukierunkowany na realizację zadań </text:span><text:span text:style-name="T23">publicznych z zakresu:</text:span></text:p>
      <text:p text:style-name="P52">1) kultury i sztuki oraz ochrony dóbr kultury i tradycji,</text:p>
      <text:p text:style-name="P46">2) ochrony i promocji zdrowia oraz profilaktyki przeciwalkoholowej,</text:p>
      <text:list xml:id="list1506662033363472442" text:style-name="WWNum6">
        <text:list-header>
          <text:p text:style-name="P93"><text:span text:style-name="T31">3) </text:span>przeciwdziałania narkomanii,</text:p>
        </text:list-header>
      </text:list>
      <text:list xml:id="list478495555640355566" text:style-name="WWNum3">
        <text:list-header>
          <text:p text:style-name="P94"><text:span text:style-name="T31">4) </text:span>pomocy społecznej.</text:p>
        </text:list-header>
      </text:list>
      <text:p text:style-name="P41"><text:span text:style-name="T23">Wyżej wymienione zadania nie wyłączają możliwości wykonywania w 201</text:span><text:span text:style-name="T24">7</text:span><text:span text:style-name="T23"> r. innych zadań określonych w art. 4 ust.1 ustawy o działalności pożytku publicznego i o wolontariacie. <text:s/></text:span></text:p>
      <text:p text:style-name="P43"/>
      <text:p text:style-name="P43"/>
      <text:p text:style-name="P44"/>
      <text:p text:style-name="P30">Rozdział VII</text:p>
      <text:p text:style-name="P31"><text:s/>Sposób realizacji programu</text:p>
      <text:p text:style-name="P66"><text:span text:style-name="T6">1. Zlecanie realizacji zadań publicznych następuje w trybie otwartego konkursu ofert, chyba że </text:span><text:span text:style-name="T12">przepisy odrębne przewidują inny tryb ich zlecania.</text:span></text:p>
      <text:p text:style-name="P67"><text:span text:style-name="T12">2. Ogłoszenia o konkursach będą podane do publicznej wiadomości poprzez wywieszenie informacji </text:span><text:span text:style-name="T28">na urzędowych tablicach ogłoszeń, </text:span><text:span text:style-name="T10">w Biuletynie Informacji Publicznej oraz na stronie internetowej Urzędu: </text:span><text:a xlink:type="simple" xlink:href="http://www.ropczyce.eu/" text:style-name="Internet_20_link" text:visited-style-name="Visited_20_Internet_20_Link"><text:span text:style-name="T11">www.ropczyce.eu</text:span></text:a><text:a xlink:type="simple" xlink:href="http://www.ropczyce.um.gov.pl/" text:style-name="Internet_20_link" text:visited-style-name="Visited_20_Internet_20_Link"><text:span text:style-name="T11">. </text:span></text:a></text:p>
      <text:p text:style-name="P68">3. Realizację programu koordynuje Referat Spraw Organizacyjnych i Obywatelskich .</text:p>
      <text:p text:style-name="P69">4. Burmistrz powołuje komisję, do której należy opiniowanie ofert na realizację zadań publicznych gminy, których zlecanie odbywa się w ramach ustawy.</text:p>
      <text:p text:style-name="P69">5. Decyzję o wyborze podmiotów, które uzyskają dotację, o wysokości dotacji podejmuje Burmistrz po zasięgnięciu opinii komisji.</text:p>
      <text:p text:style-name="P70"><text:soft-page-break/>6. Zlecone zadania mogą być kontrolowane przez Zleceniodawcę w trakcie realizacji bądź po jego zakończeniu.</text:p>
      <text:p text:style-name="P67"><text:span text:style-name="T6">7. Szczegółowe instrukcje dotyczące powoływania komisji oceniających i innych </text:span><text:span text:style-name="T12">zespołów związanych z realizacją programu zostaną określone w zarządzeniach Burmistrza.</text:span></text:p>
      <text:p text:style-name="P72"/>
      <text:p text:style-name="P75"/>
      <text:p text:style-name="P5">Rozdział VIII</text:p>
      <text:p text:style-name="P11">Wysokość środków przeznaczonych na realizację programu</text:p>
      <text:p text:style-name="P25"><text:span text:style-name="T12">1. W 201</text:span><text:span text:style-name="T16">7</text:span><text:span text:style-name="T12"> roku na realizację zadań publicznych objętych niniejszym programem przeznacza się kwotę w wysokości co najmniej 3</text:span><text:span text:style-name="T17">46</text:span><text:span text:style-name="T12"> 000,00 złotych. Powyższe środki zabezpieczone zostaną <text:s text:c="14"/>w budżecie Gminy na rok 201</text:span><text:span text:style-name="T15">7</text:span><text:span text:style-name="T12">.</text:span></text:p>
      <text:p text:style-name="P3"><text:span text:style-name="T12"><text:s text:c="4"/>2. </text:span><text:span text:style-name="T6">Środki finansowe przeznaczone w budżecie gminy na rok 201</text:span><text:span text:style-name="T7">7 </text:span><text:span text:style-name="T6">dla organizacji pozarządowych <text:s text:c="9"/></text:span></text:p>
      <text:p text:style-name="P14"><text:s text:c="5"/>i podmiotów prowadzących działalność pożytku publicznego będą stanowić pokrycie części <text:s text:c="2"/></text:p>
      <text:p text:style-name="P3"><text:span text:style-name="T6"><text:s text:c="5"/>kosztów zadań realizowanych przez</text:span><text:span text:style-name="T8"> </text:span><text:span text:style-name="T6">te podmioty.</text:span></text:p>
      <text:p text:style-name="P3"><text:span text:style-name="T28"><text:s text:c="4"/>3. W przypadku, gdy w trakcie roku budżetowego organizacje i podmioty prowadzące </text:span><text:span text:style-name="T6">działalność <text:s text:c="2"/></text:span></text:p>
      <text:p text:style-name="P14"><text:s text:c="3"/>pożytku publicznego złożą z własnej inicjatywy oferty realizacji zadań publicznych, w miarę</text:p>
      <text:p text:style-name="P14"><text:s text:c="3"/>możliwości finansowych mogą być zwiększone w budżecie gminy środki przeznaczone na <text:s text:c="7"/></text:p>
      <text:p text:style-name="P14"><text:s text:c="3"/>realizację programu.</text:p>
      <text:p text:style-name="P3"><text:span text:style-name="T18"><text:s text:c="3"/>4. Z przyczyn od gminy niezależnych gmina może zmniejszyć w budżecie gminy środki </text:span><text:span text:style-name="T12">przeznaczone na</text:span></text:p>
      <text:p text:style-name="P10"><text:s text:c="3"/>realizację Programu.</text:p>
      <text:p text:style-name="P26"/>
      <text:p text:style-name="P26"/>
      <text:p text:style-name="P27">Rozdział IX</text:p>
      <text:p text:style-name="P27">Okres realizacji programu</text:p>
      <text:p text:style-name="P25"><text:span text:style-name="T18">1. Niniejszy Program realizowany będzie w okresie od 1 stycznia 201</text:span><text:span text:style-name="T19">7</text:span><text:span text:style-name="T18"> r. do 31 grudnia 201</text:span><text:span text:style-name="T19">7</text:span><text:span text:style-name="T18"> r., <text:s text:c="42"/>z zastrzeżeniem ust. 2.</text:span></text:p>
      <text:p text:style-name="P25"><text:span text:style-name="T18">2. Termin realizacji poszczególnych zadań określony będzie w warunkach konkursu ofert na wsparcie realizacji zadań Gminy Ropczyce na 201</text:span><text:span text:style-name="T20">7</text:span><text:span text:style-name="T18"> rok.</text:span></text:p>
      <text:p text:style-name="P28"/>
      <text:p text:style-name="P30">Rozdział X</text:p>
      <text:p text:style-name="P31"><text:s/>Sposób oceny realizacji programu <text:s/>i tworzenia rocznych programów współpracy</text:p>
      <text:p text:style-name="P72">1. Burmistrz Ropczyc lub osoby wyznaczone przez niego dokonują kontroli i oceny realizacji zadania wspieranego lub powierzonego organizacji pozarządowej na zasadach określonych <text:s text:c="11"/>w ustawie.</text:p>
      <text:p text:style-name="P77"><text:span text:style-name="T5">2. Burmistrz Ropczyc składa Radzie Miejskiej sprawozdanie z realizacji Programu przygotowane </text:span><text:soft-page-break/><text:span text:style-name="T5">w terminie do dnia 3</text:span><text:span text:style-name="T9">1</text:span><text:span text:style-name="T5"> </text:span><text:span text:style-name="T9">maja </text:span><text:span text:style-name="T5"><text:s/>następnego roku.</text:span><text:bookmark text:name="_GoBack"/></text:p>
      <text:p text:style-name="P72">3. Na podstawie sprawozdania oraz po przeprowadzeniu konsultacji na temat programu przygotowywany jest kolejny roczny program współpracy.</text:p>
      <text:p text:style-name="P89">4. <text:s/>Konsultacje Programu przeprowadzone są w zgodzie z Uchwałą Nr L/579/10 Rady Miejskiej <text:s text:c="3"/>w Ropczycach z dnia 28 czerwca 2010 r.</text:p>
      <text:p text:style-name="P72">5. Roczny program współpracy uchwalany jest do dnia 30 listopada roku poprzedzającego okres jego obowiązywania.</text:p>
      <text:p text:style-name="P78">6. Referat Spraw Organizacyjnych i Obywatelskich <text:s/>przyjmuje wnioski na temat propozycji zapisów do programu na rok następny.</text:p>
      <text:p text:style-name="P79"/>
      <text:p text:style-name="P76">Rozdział XI</text:p>
      <text:p text:style-name="P73">Powoływanie i zasady działania komisji konkursowych do opiniowania ofert.</text:p>
      <text:p text:style-name="P73"/>
      <text:p text:style-name="P72">1. Komisje konkursowe powoływane są w celu opiniowania złożonych ofert.</text:p>
      <text:p text:style-name="P72">2. W skład komisji konkursowej wchodzą przedstawiciele Burmistrza Ropczyc oraz osoby reprezentujące organizacje oraz inne podmioty z wyłączeniem osób reprezentujących organizacje oraz inne podmioty biorące udział w konkursie.</text:p>
      <text:p text:style-name="P72">3. W pracach komisji konkursowej mogą uczestniczyć także, z głosem doradczym, osoby posiadające specjalistyczną wiedzę w dziedzinie obejmującej zakres zadań publicznych, których konkurs dotyczy.</text:p>
      <text:p text:style-name="P74">4. Burmistrz Ropczyc powołuje komisje konkursowe kierując się przy tym posiadaną przez powołane osoby wiedzą specjalistyczną w dziedzinie obejmującej zakres zadań publicznych, których dotyczy konkurs.</text:p>
      <text:p text:style-name="P74">5. Komisja konkursowa dokumentuje swoją pracę w formie pisemnej.</text:p>
      <text:p text:style-name="P74">6. Komisja konkursowa wypracowuje stanowisko wobec wszystkich ofert i przedstawia propozycję przyznania dotacji Burmistrzowi.</text:p>
      <text:p text:style-name="P72">7. Ostatecznego wyboru najkorzystniejszych ofert dokonuje Burmistrz Ropczyc.</text:p>
      <text:p text:style-name="P72">8. W przypadku, kiedy organizacje otrzymały dotację w wysokości niższej niż wnioskowana, dokonywane będą uzgodnienia, których celem jest doprecyzowanie warunków i zakresu działania.</text:p>
      <text:p text:style-name="P9"/>
      <text:p text:style-name="P81">Rozdział XII</text:p>
      <text:p text:style-name="P82">Postanowienia końcowe</text:p>
      <text:p text:style-name="P80"/>
      <text:p text:style-name="P83"><text:span text:style-name="T6">1. Organizacja pozarządowa oraz podmiot prowadzący działalność pożytku publicznego w okresie realizacji zadania są zobowiązane do zamieszczania w materiałach promocyjnych informacji </text:span><text:soft-page-break/><text:span text:style-name="T6">o udzieleniu wsparcia lub powierzenia zadania przez Gminę Ropczyce.</text:span></text:p>
      <text:p text:style-name="P84"/>
      <text:p text:style-name="P72"/>
      <text:p text:style-name="P7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M3S</meta:editing-duration>
    <meta:editing-cycles>9</meta:editing-cycles>
    <meta:generator>LibreOffice/5.1.2.2$Windows_x86 LibreOffice_project/d3bf12ecb743fc0d20e0be0c58ca359301eb705f</meta:generator>
    <dc:date>2016-10-20T13:33:16.334000000</dc:date>
    <meta:print-date>2016-10-20T07:40:02.784000000</meta:print-date>
    <meta:document-statistic meta:table-count="0" meta:image-count="0" meta:object-count="0" meta:page-count="7" meta:paragraph-count="125" meta:word-count="1406" meta:character-count="10849" meta:non-whitespace-character-count="9358"/>
    <meta:user-defined meta:name="Info 1"/>
    <meta:user-defined meta:name="Info 2"/>
    <meta:user-defined meta:name="Info 3"/>
    <meta:user-defined meta:name="Info 4"/>
  </office:meta>
</office:document-meta>
</file>